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4.2381in" style:use-optimal-column-width="false"/>
    </style:style>
    <style:style style:name="TableColumn7" style:family="table-column">
      <style:table-column-properties style:column-width="2.4125in" style:use-optimal-column-width="false"/>
    </style:style>
    <style:style style:name="Table3" style:family="table">
      <style:table-properties style:width="10.268in" fo:margin-left="-0.081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background-color="#FFFFFF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 fo:color="#0000FF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 fo:color="#0000FF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color="#0000FF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color="#0000FF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color="#0000FF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 fo:color="#0000FF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 fo:color="#0000FF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color="#0000FF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color="#0000FF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color="#0000FF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fo:color="#0000FF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 fo:color="#0000FF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 fo:color="#0000FF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color="#0000FF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fo:color="#0000FF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 fo:color="#0000FF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fo:color="#0000FF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 fo:color="#0000FF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77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78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79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0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1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2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3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4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5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6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7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8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89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90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191" style:parent-style-name="Standard" style:family="paragraph">
      <style:paragraph-properties fo:margin-bottom="0in" fo:text-indent="0.0986i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P196" style:parent-style-name="Standard" style:master-page-name="MP1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4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5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9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214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15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216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217" style:parent-style-name="Standard" style:family="paragraph">
      <style:paragraph-properties fo:widows="0" fo:orphans="0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220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21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22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224" style:family="table-column">
      <style:table-column-properties style:column-width="1.8479in" style:use-optimal-column-width="false"/>
    </style:style>
    <style:style style:name="TableColumn225" style:family="table-column">
      <style:table-column-properties style:column-width="2.0798in" style:use-optimal-column-width="false"/>
    </style:style>
    <style:style style:name="TableColumn226" style:family="table-column">
      <style:table-column-properties style:column-width="1.1687in" style:use-optimal-column-width="false"/>
    </style:style>
    <style:style style:name="TableColumn227" style:family="table-column">
      <style:table-column-properties style:column-width="0.6006in" style:use-optimal-column-width="false"/>
    </style:style>
    <style:style style:name="TableColumn228" style:family="table-column">
      <style:table-column-properties style:column-width="0.459in" style:use-optimal-column-width="false"/>
    </style:style>
    <style:style style:name="TableColumn229" style:family="table-column">
      <style:table-column-properties style:column-width="1.0805in" style:use-optimal-column-width="false"/>
    </style:style>
    <style:style style:name="Table223" style:family="table">
      <style:table-properties style:width="7.2368in" fo:margin-left="-0.0819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37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38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39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21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326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27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28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29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30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31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32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33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olumn337" style:family="table-column">
      <style:table-column-properties style:column-width="0.3361in" style:use-optimal-column-width="false"/>
    </style:style>
    <style:style style:name="TableColumn338" style:family="table-column">
      <style:table-column-properties style:column-width="5.6215in" style:use-optimal-column-width="false"/>
    </style:style>
    <style:style style:name="TableColumn339" style:family="table-column">
      <style:table-column-properties style:column-width="0.627in" style:use-optimal-column-width="false"/>
    </style:style>
    <style:style style:name="TableColumn340" style:family="table-column">
      <style:table-column-properties style:column-width="0.652in" style:use-optimal-column-width="false"/>
    </style:style>
    <style:style style:name="Table336" style:family="table">
      <style:table-properties style:width="7.236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5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olumn471" style:family="table-column">
      <style:table-column-properties style:column-width="3.5638in" style:use-optimal-column-width="false"/>
    </style:style>
    <style:style style:name="TableColumn472" style:family="table-column">
      <style:table-column-properties style:column-width="3.0826in" style:use-optimal-column-width="false"/>
    </style:style>
    <style:style style:name="Table470" style:family="table">
      <style:table-properties style:width="6.6465in" fo:margin-left="0in" table:align="right"/>
    </style:style>
    <style:style style:name="TableRow473" style:family="table-row">
      <style:table-row-properties style:min-row-height="0.859in"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489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0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1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7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501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502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503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504" style:parent-style-name="Standard" style:family="paragraph">
      <style:paragraph-properties fo:widows="0" fo:orphans="0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508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509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510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512" style:family="table-column">
      <style:table-column-properties style:column-width="1.8479in" style:use-optimal-column-width="false"/>
    </style:style>
    <style:style style:name="TableColumn513" style:family="table-column">
      <style:table-column-properties style:column-width="2.0798in" style:use-optimal-column-width="false"/>
    </style:style>
    <style:style style:name="TableColumn514" style:family="table-column">
      <style:table-column-properties style:column-width="1.1687in" style:use-optimal-column-width="false"/>
    </style:style>
    <style:style style:name="TableColumn515" style:family="table-column">
      <style:table-column-properties style:column-width="0.6006in" style:use-optimal-column-width="false"/>
    </style:style>
    <style:style style:name="TableColumn516" style:family="table-column">
      <style:table-column-properties style:column-width="0.459in" style:use-optimal-column-width="false"/>
    </style:style>
    <style:style style:name="TableColumn517" style:family="table-column">
      <style:table-column-properties style:column-width="1.0805in" style:use-optimal-column-width="false"/>
    </style:style>
    <style:style style:name="Table511" style:family="table">
      <style:table-properties style:width="7.2368in" fo:margin-left="-0.0819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525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526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527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08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2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3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4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5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6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7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8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19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olumn624" style:family="table-column">
      <style:table-column-properties style:column-width="0.3361in" style:use-optimal-column-width="false"/>
    </style:style>
    <style:style style:name="TableColumn625" style:family="table-column">
      <style:table-column-properties style:column-width="5.6215in" style:use-optimal-column-width="false"/>
    </style:style>
    <style:style style:name="TableColumn626" style:family="table-column">
      <style:table-column-properties style:column-width="0.627in" style:use-optimal-column-width="false"/>
    </style:style>
    <style:style style:name="TableColumn627" style:family="table-column">
      <style:table-column-properties style:column-width="0.652in" style:use-optimal-column-width="false"/>
    </style:style>
    <style:style style:name="Table623" style:family="table">
      <style:table-properties style:width="7.2368in" fo:margin-left="0in" table: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justify" fo:margin-bottom="0in" fo:line-height="100%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justify" fo:margin-bottom="0in" fo:line-height="100%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text-align="justify"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olumn758" style:family="table-column">
      <style:table-column-properties style:column-width="3.8805in" style:use-optimal-column-width="false"/>
    </style:style>
    <style:style style:name="TableColumn759" style:family="table-column">
      <style:table-column-properties style:column-width="3.3562in" style:use-optimal-column-width="false"/>
    </style:style>
    <style:style style:name="Table757" style:family="table">
      <style:table-properties style:width="7.2368in" fo:margin-left="0in" table:align="right"/>
    </style:style>
    <style:style style:name="TableRow760" style:family="table-row">
      <style:table-row-properties style:min-row-height="1.1354in" style:use-optimal-row-height="false"/>
    </style:style>
    <style:style style:name="TableCell7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3" style:parent-style-name="Standard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2" style:parent-style-name="Standard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2" style:parent-style-name="Standard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3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805" style:family="table-column">
      <style:table-column-properties style:column-width="1.8479in" style:use-optimal-column-width="false"/>
    </style:style>
    <style:style style:name="TableColumn806" style:family="table-column">
      <style:table-column-properties style:column-width="2.0798in" style:use-optimal-column-width="false"/>
    </style:style>
    <style:style style:name="TableColumn807" style:family="table-column">
      <style:table-column-properties style:column-width="1.1687in" style:use-optimal-column-width="false"/>
    </style:style>
    <style:style style:name="TableColumn808" style:family="table-column">
      <style:table-column-properties style:column-width="0.6006in" style:use-optimal-column-width="false"/>
    </style:style>
    <style:style style:name="TableColumn809" style:family="table-column">
      <style:table-column-properties style:column-width="0.459in" style:use-optimal-column-width="false"/>
    </style:style>
    <style:style style:name="TableColumn810" style:family="table-column">
      <style:table-column-properties style:column-width="1.0805in" style:use-optimal-column-width="false"/>
    </style:style>
    <style:style style:name="Table804" style:family="table">
      <style:table-properties style:width="7.2368in" fo:margin-left="-0.0819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8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816" style:family="table-cell">
      <style:table-cell-properties fo:border="0.0069in solid #00000A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818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819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820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8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8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8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38" style:family="table-cell">
      <style:table-cell-properties fo:border="0.0069in solid #00000A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51" style:family="table-cell">
      <style:table-cell-properties fo:border="0.0069in solid #00000A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64" style:family="table-cell">
      <style:table-cell-properties fo:border="0.0069in solid #00000A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77" style:family="table-cell">
      <style:table-cell-properties fo:border="0.0069in solid #00000A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8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8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P893" style:parent-style-name="Standard" style:family="paragraph">
      <style:paragraph-properties fo:widows="0" fo:orphans="0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898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900" style:family="table-column">
      <style:table-column-properties style:column-width="0.3694in" style:use-optimal-column-width="false"/>
    </style:style>
    <style:style style:name="TableColumn901" style:family="table-column">
      <style:table-column-properties style:column-width="2.8541in" style:use-optimal-column-width="false"/>
    </style:style>
    <style:style style:name="TableColumn902" style:family="table-column">
      <style:table-column-properties style:column-width="1.477in" style:use-optimal-column-width="false"/>
    </style:style>
    <style:style style:name="TableColumn903" style:family="table-column">
      <style:table-column-properties style:column-width="1.2777in" style:use-optimal-column-width="false"/>
    </style:style>
    <style:style style:name="TableColumn904" style:family="table-column">
      <style:table-column-properties style:column-width="1.2583in" style:use-optimal-column-width="false"/>
    </style:style>
    <style:style style:name="Table899" style:family="table">
      <style:table-properties style:width="7.2368in" fo:margin-left="-0.0819in" table:align="left"/>
    </style:style>
    <style:style style:name="TableRow905" style:family="table-row">
      <style:table-row-properties style:min-row-height="0.2402in" style:use-optimal-row-height="false"/>
    </style:style>
    <style:style style:name="TableCell9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 fo:margin-bottom="0in" fo:line-height="100%">
        <style:tab-stops>
          <style:tab-stop style:type="right" style:position="1.2972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/>
    </style:style>
    <style:style style:name="P962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963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964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965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966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967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968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972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olumn975" style:family="table-column">
      <style:table-column-properties style:column-width="0.2875in" style:use-optimal-column-width="false"/>
    </style:style>
    <style:style style:name="TableColumn976" style:family="table-column">
      <style:table-column-properties style:column-width="5.6701in" style:use-optimal-column-width="false"/>
    </style:style>
    <style:style style:name="TableColumn977" style:family="table-column">
      <style:table-column-properties style:column-width="0.627in" style:use-optimal-column-width="false"/>
    </style:style>
    <style:style style:name="TableColumn978" style:family="table-column">
      <style:table-column-properties style:column-width="0.652in" style:use-optimal-column-width="false"/>
    </style:style>
    <style:style style:name="Table974" style:family="table">
      <style:table-properties style:width="7.2368in" fo:margin-left="0in" table: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justify" fo:margin-bottom="0in" fo:line-height="10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05" style:parent-style-name="Standard" style:family="paragraph">
      <style:paragraph-properties fo:text-align="end"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106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107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08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09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10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1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4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olumn1126" style:family="table-column">
      <style:table-column-properties style:column-width="3.8805in" style:use-optimal-column-width="false"/>
    </style:style>
    <style:style style:name="TableColumn1127" style:family="table-column">
      <style:table-column-properties style:column-width="3.3562in" style:use-optimal-column-width="false"/>
    </style:style>
    <style:style style:name="Table1125" style:family="table">
      <style:table-properties style:width="7.2368in" fo:margin-left="-0.0819in" table:align="left"/>
    </style:style>
    <style:style style:name="TableRow1128" style:family="table-row">
      <style:table-row-properties style:min-row-height="1.1354in" style:use-optimal-row-height="false"/>
    </style:style>
    <style:style style:name="TableCell11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2" style:parent-style-name="Standard" style:family="paragraph">
      <style:paragraph-properties fo:margin-bottom="0in" fo:line-height="100%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3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1175" style:family="table-column">
      <style:table-column-properties style:column-width="1.8479in" style:use-optimal-column-width="false"/>
    </style:style>
    <style:style style:name="TableColumn1176" style:family="table-column">
      <style:table-column-properties style:column-width="2.0798in" style:use-optimal-column-width="false"/>
    </style:style>
    <style:style style:name="TableColumn1177" style:family="table-column">
      <style:table-column-properties style:column-width="1.1687in" style:use-optimal-column-width="false"/>
    </style:style>
    <style:style style:name="TableColumn1178" style:family="table-column">
      <style:table-column-properties style:column-width="0.6006in" style:use-optimal-column-width="false"/>
    </style:style>
    <style:style style:name="TableColumn1179" style:family="table-column">
      <style:table-column-properties style:column-width="0.459in" style:use-optimal-column-width="false"/>
    </style:style>
    <style:style style:name="TableColumn1180" style:family="table-column">
      <style:table-column-properties style:column-width="1.0805in" style:use-optimal-column-width="false"/>
    </style:style>
    <style:style style:name="Table1174" style:family="table">
      <style:table-properties style:width="7.2368in" fo:margin-left="-0.0819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188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189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190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92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97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99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0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2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2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4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2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12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6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P1263" style:parent-style-name="Standard" style:family="paragraph">
      <style:paragraph-properties fo:widows="0" fo:orphans="0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1268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1270" style:family="table-column">
      <style:table-column-properties style:column-width="0.3694in" style:use-optimal-column-width="false"/>
    </style:style>
    <style:style style:name="TableColumn1271" style:family="table-column">
      <style:table-column-properties style:column-width="2.8541in" style:use-optimal-column-width="false"/>
    </style:style>
    <style:style style:name="TableColumn1272" style:family="table-column">
      <style:table-column-properties style:column-width="1.477in" style:use-optimal-column-width="false"/>
    </style:style>
    <style:style style:name="TableColumn1273" style:family="table-column">
      <style:table-column-properties style:column-width="1.2777in" style:use-optimal-column-width="false"/>
    </style:style>
    <style:style style:name="TableColumn1274" style:family="table-column">
      <style:table-column-properties style:column-width="1.2583in" style:use-optimal-column-width="false"/>
    </style:style>
    <style:style style:name="Table1269" style:family="table">
      <style:table-properties style:width="7.2368in" fo:margin-left="-0.0819in" table:align="left"/>
    </style:style>
    <style:style style:name="TableRow1275" style:family="table-row">
      <style:table-row-properties style:min-row-height="0.2402in" style:use-optimal-row-height="false"/>
    </style:style>
    <style:style style:name="TableCell12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7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text-align="center" fo:margin-bottom="0in" fo:line-height="100%">
        <style:tab-stops>
          <style:tab-stop style:type="right" style:position="1.2972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0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2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9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10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13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/>
    </style:style>
    <style:style style:name="P1332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333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1334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1335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1336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1337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1338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1342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13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olumn1345" style:family="table-column">
      <style:table-column-properties style:column-width="0.2875in" style:use-optimal-column-width="false"/>
    </style:style>
    <style:style style:name="TableColumn1346" style:family="table-column">
      <style:table-column-properties style:column-width="5.6701in" style:use-optimal-column-width="false"/>
    </style:style>
    <style:style style:name="TableColumn1347" style:family="table-column">
      <style:table-column-properties style:column-width="0.627in" style:use-optimal-column-width="false"/>
    </style:style>
    <style:style style:name="TableColumn1348" style:family="table-column">
      <style:table-column-properties style:column-width="0.652in" style:use-optimal-column-width="false"/>
    </style:style>
    <style:style style:name="Table1344" style:family="table">
      <style:table-properties style:width="7.2368in" fo:margin-left="0in" table:align="cente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8" style:parent-style-name="Standard" style:family="paragraph">
      <style:paragraph-properties fo:text-align="justify" fo:margin-bottom="0in" fo:line-height="100%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margin-bottom="0in" fo:line-height="100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6" style:parent-style-name="Standard" style:family="paragraph">
      <style:paragraph-properties fo:text-align="end"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477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478" style:parent-style-name="Standard" style:family="paragraph">
      <style:paragraph-properties fo:text-align="center" fo:margin-bottom="0in" fo:line-height="100%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4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8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ИНФОРМАЦИЯ О ПЕРЕЧНЕ СВЕДЕНИЙ, НАПРАВЛЯЕМЫХ В СОСТАВЕ ЗАЯВКИ О ПОДКЛЮЧЕНИИ <text:s/>(ТЕХНОЛОГИЧЕСКОМ ПРИСОЕДИНЕНИИ) ПО МУП Г.ЛЕРМОНТОВА «ЛЕРМОНТОВГОРГАЗ» <text:s/>НА 2022 г.</text:p>
      <text:p text:style-name="P2">(п. 11 "м" Постановления Правительства РФ от 29.10.2010 №872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Цель,<text:s/>мотивация и причина подачи Заявки о подключении (технологическом присоединении)</text:p>
          </table:table-cell>
          <table:table-cell table:style-name="TableCell11">
            <text:p text:style-name="P12">Способ подачи Заявки</text:p>
          </table:table-cell>
          <table:table-cell table:style-name="TableCell13">
            <text:p text:style-name="P14">Сведения, которые Заявитель указывает в заявке на подключение</text:p>
          </table:table-cell>
          <table:table-cell table:style-name="TableCell15">
            <text:p text:style-name="P16">Документы, прилагаемые к заявке Заявителем</text:p>
          </table:table-cell>
        </table:table-row>
        <table:table-row table:style-name="TableRow17">
          <table:table-cell table:style-name="TableCell18">
            <text:p text:style-name="P19">Заявка о подключении<text:s/>(технологическом присоединении) подается заявителем в случае:</text:p>
            <text:p text:style-name="P20">а) необходимости подключения (технологического присоединения) к сети газораспределения объекта капитального строительства;</text:p>
            <text:p text:style-name="P21">б) увеличения объема потребления газа, за исключением случаев, предусмотренных пунктом 61 (1) настоящих Правил;</text:p>
            <text:p text:style-name="P22"><text:span text:style-name="T23">п.61(1).В случае изменения схемы газоснабжения подключенного объекта капитального строительства в границах земельного участка, на котором расположен объект капитального строительства, не влекущего изменение параметр</text:span><text:span text:style-name="T24">ов ранее выданных технических условий, и отсутствия необходимости фактического присоединения, кроме случая, указанного в абзаце втором настоящего пункта, заявитель направляет исполнителю уведомление о<text:s/></text:span><text:soft-page-break/><text:span text:style-name="T25">предстоящем изменении схемы газоснабжения подключенного</text:span><text:span text:style-name="T26"><text:s/>объекта капитального строительства не позднее чем за 10 рабочих дней до начала работ по изменению схемы газоснабжения с указанием характера изменений.</text:span></text:p>
            <text:p text:style-name="P27">В случае проведения замены (реконструкции) газоиспользующего оборудования, при которой его максимальный<text:s/>часовой расход газа не превышает параметров, указанных в выданных технических условиях, заявитель направляет исполнителю уведомление о предстоящей замене не позднее чем за 10 рабочих дней до начала работ по замене (реконструкции) газоиспользующего оборудования с указанием максимального часового расхода газа устанавливаемого газоиспользующего оборудования</text:p>
          </table:table-cell>
          <table:table-cell table:style-name="TableCell28">
            <text:p text:style-name="P29">1. Заявитель направляет исполнителю заявку о подключении (технологическом присоединении) в 2-х экземплярах письмом с описью вложения или иным доступным способом <text:s text:c="66"/>2. Заявитель вправе представить заявку о подключении (технологическом присоединении) через <text:s/>уполномоченного представителя, а исполнитель обязан принять такую заявкуПравила <text:s/>1314</text:p>
            <text:p text:style-name="P30">1. Заявитель направляет исполнителю заявку о подключении (технологическом присоединении) в 2-х экземплярах письмом с описью вложения или иным доступным способом <text:s text:c="66"/>2. Заявитель вправе<text:s/><text:soft-page-break/>представить заявку о подключении (технологическом присоединении) через <text:s/>уполномоченного представителя, а исполнитель обязан принять такую заявку</text:p>
            <text:p text:style-name="P31"/>
            <text:p text:style-name="P32">Правила 1547.<text:s/></text:p>
            <text:p text:style-name="P33"><text:s/>1. Заявитель направляет на имя единого оператора газификации заявку о подключении (технологическом присоединении) с описью вложения <text:s/>любым доступным способом <text:s text:c="66"/>2. Заявитель вправе представить заявку о подключении (технологическом присоединении) через <text:s/>уполномоченного представителя, а исполнитель обязан принять такую заявку <text:s text:c="139"/></text:p>
          </table:table-cell>
          <table:table-cell table:style-name="TableCell34">
            <text:p text:style-name="P35">Правила 1314.</text:p>
            <text:p text:style-name="P36">В заявке о подключении (технологическом присоединении), направляемой исполнителю заявителем, ранее получившим технические условия, указываются следующие сведения:</text:p>
            <text:p text:style-name="P37">а) реквизиты заявителя (для юридических лиц полное наименование и государственный регистрационный номер записи, вносимой в Единый государственный реестр юридических лиц, для индивидуальных предпринимателей - государственный регистрационный номер записи, вносимой в Единый государственный реестр индивидуальных предпринимателей, дата ее внесения в реестр и для физических лиц - фамилия, имя, отчество, серия, номер и дата выдачи<text:s/>паспорта или иного документа, удостоверяющего личность в соответствии с законодательством Российской Федерации, почтовый адрес и иные способы обмена информацией - телефоны, факс, адрес электронной почты);</text:p>
            <text:p text:style-name="P38">б) наименование и местонахождение объекта капитального строительства, который необходимо подключить (технологически присоединить) к сети газораспределения;</text:p>
            <text:p text:style-name="P39">в) характер потребления газа (вид экономической деятельности хозяйствующего субъекта - для юридических лиц и индивидуальных предпринимателей);</text:p>
            <text:p text:style-name="P40">г)<text:s/>сроки проектирования, строительства и поэтапного введения в эксплуатацию объекта капитального строительства (в том числе по этапам и очередям);</text:p>
            <text:p text:style-name="P41">д) планируемые распределение максимального часового расхода газа <text:s/>отдельно по различным точкам подключения (если<text:s/>их несколько) с <text:s/>обоснованием необходимости подключения нескольких точек;</text:p>
            <text:p text:style-name="P42">е) номер и дата выдачи технических условий, полученных ранее заявителем (в случае если заявителю ранее предоставлялись<text:s/><text:soft-page-break/>технические условия), срок действия <text:s/>которых на момент подачи<text:s/>заявки о подключении (Технологическом присоединении ) не истек.</text:p>
            <text:p text:style-name="P43">В случае если ранее предоставленные заявителем исполнителем сведения, <text:s/>изменились, заявитель в заявке о подключении (технологическом присоединении) дополнительно указывает информацию об этих изменениях.</text:p>
            <text:p text:style-name="P44">В случае если заявитель, ранее не получивший технические условия, не обладает информацией о величине максимального часового расхода газа, указанная информация уточняется в порядке, установленном пунктами 9 - 11 Правил подключения №1314***.</text:p>
            <text:p text:style-name="P45"/>
            <text:p text:style-name="P46">Дополнительно по Правилам 1547 необходимо представить:</text:p>
            <text:p text:style-name="P47">Реквизиты <text:s/>утвержденного проекта межевания территории либо сведения о наличии схемы расположения <text:s/>земельного участка на кадастровом плане территории.</text:p>
          </table:table-cell>
          <table:table-cell table:style-name="TableCell48">
            <text:p text:style-name="P49">К заявке о подключении (технологическом присоединении),<text:s/>направляемой исполнителю заявителем, ранее получившим технические условия, прилагаются следующие документы:</text:p>
            <text:p text:style-name="P50">а) ситуационный план;</text:p>
            <text:p text:style-name="P51">(пп. "а" в ред. Постановления Правительства РФ от 16.11.2016 N 1203)</text:p>
            <text:p text:style-name="P52">б) топографическая карта участка в масштабе 1:500 (со всеми наземными и подземными коммуникациями и сооружениями), согласованная с организациями, эксплуатирующими указанные коммуникации и сооружения (не прилагается, если заказчик - физическое лицо, осуществляющее создание (реконструкцию) объекта индивидуального<text:s/>жилищного строительства);</text:p>
            <text:p text:style-name="P53"><text:span text:style-name="T54">в) 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капитального<text:s/></text:span><text:span text:style-name="T55">строительства<text:s/></text:span><text:soft-page-break/><text:span text:style-name="T56">заявителя. В случае если земельный участок принадлежит заявителю на ином законном основании, заявитель представляет согласие собственника земельного участка на использование этого участка на период строительства объектов сетей газораспределен</text:span><text:span text:style-name="T57">ия. (п.п."в" в ред. Постановления Правительства РФ от <text:s/>30 января 2018 года №82, от 12.04.2018г. №448)</text:span></text:p>
            <text:p text:style-name="P58">г) доверенность или иные документы, подтверждающие полномочия представителя заявителя (в случае если заявка о подключении (технологическом присоединении)<text:s/>подается представителем заявителя);</text:p>
            <text:p text:style-name="P59">д) утратил силу. - Постановление Правительства РФ от 02.08.2017 N 924;</text:p>
            <text:p text:style-name="P60">е) расчет максимального часового расхода газа (не прилагается, если планируемый максимальный<text:s/>часовой расход газа не более 5 куб. метров); не более 7 куб. метров по правилам 1547);</text:p>
            <text:p text:style-name="P61">е) документы предоставляемые в случае уступки мощности ( по Правилам 1547)</text:p>
            <text:p text:style-name="P62">ж)<text:s/>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строительство газопровода на земельном участке основного абонента, если подключение осуществляется на земельном участке,<text:s/><text:soft-page-break/>правообладателем которого является основной абонент, в случаях, предусмотренных пунктом 34 Правил .</text:p>
            <text:p text:style-name="P63"><text:span text:style-name="T64">(пп. "ж" введен Постановлением Правительства РФ от 16.11.2016 N<text:s/></text:span><text:span text:style-name="T65">1203)</text:span></text:p>
            <text:p text:style-name="P66"><text:span text:style-name="T67">(</text:span><text:span text:style-name="T68">34. В случае если подключение (технологическое присоединение) объек</text:span><text:span text:style-name="T69">та капитального строительства возможно только к</text:span><text:span text:style-name="T70"><text:s/>существующим<text:s/></text:span><text:span text:style-name="T71">сетям газораспределения и (или) газопотребления, принадлежащим основному абоненту, технические условия такого подключения (технологического присоединения) выдаются газораспределительной организац</text:span><text:span text:style-name="T72">ией, к сети газораспределения и (или) газопотребления которой присоединена сеть газораспределения и (или) газопотребления, принадлежащая основному абоненту. При этом запрос о предоставлении технических условий, заявка о подключении (технологическом присоед</text:span><text:span text:style-name="T73">инении) должны содержать согласие основного абонента на подключение (технологическое присоединение) объекта капитального строительства заявителя к своей сети газораспределения и (или) газопотребления. В случае если строительство газопровода от сети газорас</text:span><text:span text:style-name="T74">пределения и (или) газопотребления основного абонента осуществляется исполнителем по земельному<text:s/></text:span><text:soft-page-break/><text:span text:style-name="T75">участку основного абонента, к запросу о предоставлении технических условий, заявке о</text:span><text:span text:style-name="T76"><text:s/>п</text:span><text:span text:style-name="T77">одключении (технологическом присоединении) прилагается согласие основного<text:s/></text:span><text:span text:style-name="T78">абонента на осуществление строительства газопровода на его земельном участке.</text:span></text:p>
            <text:p text:style-name="P79"><text:span text:style-name="T80">Садоводческое или огородническое некоммерческое товарищество не вправе отказать гражданину, ведущему садоводство или огородничество на земельном участке, расположенном в границах</text:span><text:span text:style-name="T81"><text:s/>территории ведения гражданами садоводства или огородничества для собственных нужд (далее - территория садоводства или огородничества), в даче согласия на</text:span><text:span text:style-name="T82"><text:s/></text:span><text:span text:style-name="T83">подключение (технологическое присоединение) объекта капитального строительства, принадлежащего такому</text:span><text:span text:style-name="T84"><text:s/>гражданину, к сети газораспределения и (или) газопотребления, являющейся имуществом общего пользования садоводческого или огороднического некоммерческого товарищества.</text:span></text:p>
            <text:p text:style-name="P85"><text:span text:style-name="T86">(абзац введен<text:s/></text:span><text:a xlink:href="consultantplus://offline/ref=6A582D2C230EE628B670537C7DEF43EA3F5FCB08089D4DDFF22C587E14D007A6E540CF51764F06049D3CFF81A8C6C800C99A0CF8CFFEC31EP5J9I" office:target-frame-name="_top" xlink:show="replace"><text:span text:style-name="T87">Постановлением</text:span></text:a><text:span text:style-name="T88"><text:s/>Правительства РФ от 21.12.2018 N 1622)</text:span></text:p>
            <text:p text:style-name="P89"><text:span text:style-name="T90">(п. 34 в ред.<text:s/></text:span><text:a xlink:href="consultantplus://offline/ref=6A582D2C230EE628B670537C7DEF43EA3E56C60F02984DDFF22C587E14D007A6E540CF51764F05069B3CFF81A8C6C800C99A0CF8CFFEC31EP5J9I" office:target-frame-name="_top" xlink:show="replace"><text:span text:style-name="T91">Постановления</text:span></text:a><text:span text:style-name="T92"><text:s/>Правительства РФ от 30.01.2018 N 82)</text:span></text:p>
            <text:p text:style-name="P93"/>
            <text:p text:style-name="P94"><text:span text:style-name="T95">з) документы, предусмотренные<text:s/></text:span><text:a xlink:href="consultantplus://offline/ref=9B1F67BC63BED59B7DF3A962962B6F2E9DDE062EA757B909BC1CF5EA3565BF50B781C4C1D17BQDI" office:target-frame-name="_top" xlink:show="replace"><text:span text:style-name="T96">пунктом 47</text:span></text:a><text:span text:style-name="T97"><text:s/>настоящих Правил, в<text:s/></text:span><text:soft-page-break/><text:span text:style-name="T98">случае предоставления технических условий при уступке права на использование мощности;</text:span></text:p>
            <text:p text:style-name="P99"><text:span text:style-name="T100">(пп. "з" введен<text:s/></text:span><text:a xlink:href="consultantplus://offline/ref=9B1F67BC63BED59B7DF3A962962B6F2E9DD60828A752B909BC1CF5EA3565BF50B781C4C1D4BC67DA73Q1I" office:target-frame-name="_top" xlink:show="replace"><text:span text:style-name="T101">Постановлением</text:span></text:a><text:span text:style-name="T102"><text:s/>Правительства РФ от 16.11.2016 N 1203; в ред.<text:s/></text:span><text:a xlink:href="consultantplus://offline/ref=9B1F67BC63BED59B7DF3A962962B6F2E9DDE0629A752B909BC1CF5EA3565BF50B781C4C1D4BC66D873QCI" office:target-frame-name="_top" xlink:show="replace"><text:span text:style-name="T103">Постановления</text:span></text:a><text:span text:style-name="T104"><text:s/>Правительства РФ от<text:s/></text:span><text:span text:style-name="T105">30.01.2018 N 82)</text:span></text:p>
            <text:p text:style-name="P106">(47. При получении информации о наличии технической возможности подключения (технологического присоединения) с учетом уступки мощности стороны соглашения об уступке мощности направляют подписанное ими уведомление об уступке мощности исполнителю, к сетям газораспределения которого подключен объект капитального строительства потребителя.</text:p>
            <text:p text:style-name="P107">В уведомлении об уступке мощности, составленном в произвольной форме, указываются наименования и реквизиты сторон соглашения об уступке мощности, место нахождения сети газораспределения и (или) газопотребления, к которой планируется подключение нового потребителя, объем уступаемой мощности.</text:p>
            <text:p text:style-name="P108">К уведомлению об уступке мощности прилагаются:</text:p>
            <text:p text:style-name="P109">копии правоустанавливающих документов на земельный участок, на<text:s/>котором располагается (будет располагаться) принадлежащий новому потребителю объект капитального строительства;</text:p>
            <text:p text:style-name="P110">ситуационный план;</text:p>
            <text:soft-page-break/>
            <text:p text:style-name="P111">расчет планируемого максимального часового расхода газа нового потребителя;</text:p>
            <text:p text:style-name="P112">копия документа, подтверждающего право собственности или иное предусмотренное законом право потребителя и нового потребителя на объекты капитального строительства в случае, если завершено строительство указанных объектов;</text:p>
            <text:p text:style-name="P113">копия технических условий, выданных потребителю (при наличии);</text:p>
            <text:p text:style-name="P114">копия акта о<text:s/>подключении (технологическом присоединении) объекта капитального строительства потребителя;</text:p>
            <text:p text:style-name="P115">заявка нового потребителя на подключение (технологическое присоединение) объекта капитального строительства;</text:p>
            <text:p text:style-name="P116">заверенная сторонами соглашения копия заключенного соглашения об уступке мощности.</text:p>
            <text:p text:style-name="P117">При отсутствии сведений и документов, являющихся обязательным приложением к уведомлению об уступке, уведомление в течение 3 рабочих дней со дня поступления исполнителю подлежит возвращению без рассмотрения.</text:p>
            <text:p text:style-name="P118">Допускается уступка мощности несколькими лицами в пользу одного лица в пределах участка сети газораспределения, где находится планируемая точка подключения нового потребителя.</text:p>
            <text:soft-page-break/>
            <text:p text:style-name="P119">Допускается уступка мощности одним лицом в пользу нескольких лиц в пределах участка сети газораспределения, где находятся планируемые точки подключения новых потребителей).</text:p>
            <text:p text:style-name="P120"/>
            <text:p text:style-name="P121"><text:bookmark-start text:name="Par28"/><text:bookmark-end text:name="Par28"/><text:span text:style-name="T122"><text:s text:c="9"/>и) утратил силу с 1 января 2019 года. -<text:s/></text:span><text:a xlink:href="consultantplus://offline/ref=D2C38E6FBCA1DE04B943098A2F4E7D190B6A48E96E3514B16FFF65E6BF7E9CC0F3E828AACD609CA4DADA00B07D27EE5EA04E30145EED664EM9K8I" office:target-frame-name="_top" xlink:show="replace"><text:span text:style-name="T123">Постановление</text:span></text:a><text:span text:style-name="T124"><text:s/>Правительства РФ от 21.12.2018 N 1622;</text:span></text:p>
            <text:p text:style-name="P125"><text:span text:style-name="T126">к) копия разработанной и утвержденной в соответствии с законодательством Российской Федерации документации по планировке территории (проект планировки территории и проект ме</text:span><text:span text:style-name="T127">жевания территории), предусматривающей строительство сети газопотребления в пределах территории, подлежащей комплексному освоению, в случае осуществления подключения (технологического присоединения), предусмотренного<text:s/></text:span><text:a xlink:href="consultantplus://offline/ref=9B1F67BC63BED59B7DF3A962962B6F2E9DDE062EA757B909BC1CF5EA3565BF50B781C4C47DQ0I" office:target-frame-name="_top" xlink:show="replace"><text:span text:style-name="T128">пунктом 119</text:span></text:a><text:span text:style-name="T129"><text:s/>настоящих Правил.</text:span></text:p>
            <text:p text:style-name="P130"><text:span text:style-name="T131">(пп. "к" введен<text:s/></text:span><text:a xlink:href="consultantplus://offline/ref=9B1F67BC63BED59B7DF3A962962B6F2E9DDE0629A752B909BC1CF5EA3565BF50B781C4C1D4BC66D873QDI" office:target-frame-name="_top" xlink:show="replace"><text:span text:style-name="T132">Постановлением</text:span></text:a><text:span text:style-name="T133"><text:s/>Правительства РФ от 30.01.2018 N 82)</text:span></text:p>
            <text:p text:style-name="P134"><text:span text:style-name="T135">70. Документы, указанные в<text:s/></text:span><text:a xlink:href="#Par16" office:target-frame-name="_top" xlink:show="replace"><text:span text:style-name="T136">подпунктах "а"</text:span></text:a><text:span text:style-name="T137">,<text:s/></text:span><text:a xlink:href="#Par23" office:target-frame-name="_top" xlink:show="replace"><text:span text:style-name="T138">"е"</text:span></text:a><text:span text:style-name="T139"><text:s/>-<text:s/></text:span><text:a xlink:href="#Par28" office:target-frame-name="_top" xlink:show="replace"><text:span text:style-name="T140">"и" пункта 69</text:span></text:a><text:span text:style-name="T141"><text:s/>настоящих Правил, прилагаются к заявке о подключении (технолог</text:span><text:span text:style-name="T142">ическом присоединении)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, срок действия<text:s/></text:span><text:soft-page-break/><text:span text:style-name="T143">которых, установленный<text:s/></text:span><text:a xlink:href="consultantplus://offline/ref=9B1F67BC63BED59B7DF3A962962B6F2E9DDE062EA757B909BC1CF5EA3565BF50B781C4C1D77BQDI" office:target-frame-name="_top" xlink:show="replace"><text:span text:style-name="T144">пунктом 29</text:span></text:a><text:span text:style-name="T145"><text:s/>настоящих Правил, не истек.</text:span></text:p>
            <text:p text:style-name="P146"><text:span text:style-name="T147">(п. 70 в ред.<text:s/></text:span><text:a xlink:href="consultantplus://offline/ref=9B1F67BC63BED59B7DF3A962962B6F2E9DDE0629A752B909BC1CF5EA3565BF50B781C4C1D4BC66D973Q5I" office:target-frame-name="_top" xlink:show="replace"><text:span text:style-name="T148">Постановления</text:span></text:a><text:span text:style-name="T149"><text:s/>Правительства РФ от 30.01.2018 N 82)</text:span></text:p>
            <text:p text:style-name="P150">(29. Срок действия технических условий, выдаваемых на основании запроса о предоставлении технических условий, составляет 70 рабочих дней.</text:p>
            <text:p text:style-name="P151"><text:span text:style-name="T152">(п. 29 в ред.<text:s/></text:span><text:a xlink:href="consultantplus://offline/ref=FEE01F9232616D40EE788CE63A78387A84304A7CAFAFF77F55ED42290CC96D5762AF1D32E520FDB8gAW1I" office:target-frame-name="_top" xlink:show="replace"><text:span text:style-name="T153">Постановления</text:span></text:a><text:span text:style-name="T154"><text:s/>Правительства РФ от 30.01.2018 N 82) ).</text:span></text:p>
            <text:p text:style-name="P155"/>
            <text:p text:style-name="P156"><text:span text:style-name="T157">71. В случае если заявитель ранее не получал технические условия или срок действия технических<text:s/></text:span><text:span text:style-name="T158">условий, установленный<text:s/></text:span><text:a xlink:href="consultantplus://offline/ref=9B1F67BC63BED59B7DF3A962962B6F2E9DDE062EA757B909BC1CF5EA3565BF50B781C4C1D77BQDI" office:target-frame-name="_top" xlink:show="replace"><text:span text:style-name="T159">пунктом 29</text:span></text:a><text:span text:style-name="T160"><text:s/>настоящих Правил, истек, к заявке о подключении (технологическом присоединении) прилагаются доку</text:span><text:span text:style-name="T161">менты, указанные в<text:s/></text:span><text:a xlink:href="#Par14" office:target-frame-name="_top" xlink:show="replace"><text:span text:style-name="T162">пункте 69</text:span></text:a><text:span text:style-name="T163"><text:s/>настоящих Правил.</text:span></text:p>
            <text:p text:style-name="P164"><text:span text:style-name="T165">(п. 71 в ред.<text:s/></text:span><text:a xlink:href="consultantplus://offline/ref=9B1F67BC63BED59B7DF3A962962B6F2E9DDE0629A752B909BC1CF5EA3565BF50B781C4C1D4BC66D973Q7I" office:target-frame-name="_top" xlink:show="replace"><text:span text:style-name="T166">Постановления</text:span></text:a><text:span text:style-name="T167"><text:s/>Правительства РФ от 30.01.2018 N 82)</text:span></text:p>
            <text:p text:style-name="P168"/>
            <text:p text:style-name="P169">(29. Срок действия технических условий, выдаваемых на основании запроса о<text:s/>предоставлении технических условий, составляет 70 рабочих дней.</text:p>
            <text:p text:style-name="P170"><text:span text:style-name="T171">(п. 29 в ред.<text:s/></text:span><text:a xlink:href="consultantplus://offline/ref=FEE01F9232616D40EE788CE63A78387A84304A7CAFAFF77F55ED42290CC96D5762AF1D32E520FDB8gAW1I" office:target-frame-name="_top" xlink:show="replace"><text:span text:style-name="T172">Постановления</text:span></text:a><text:span text:style-name="T173"><text:s/>Правительства РФ от 30.01.2018 N</text:span><text:span text:style-name="T174"><text:s/>82) ).</text:span></text:p>
            <text:p text:style-name="P175"/>
          </table:table-cell>
        </table:table-row>
      </table:table>
      <text:soft-page-break/>
      <text:p text:style-name="P176">"Заявитель" - юридическое или физическое лицо, намеренное осуществить или осуществляющее строительство (реконструкцию) объекта капитального строительства с последующим его подключением (технологическим присоединением) к сети<text:s/>газораспределения или подключение (технологическое присоединение) объекта капитального строительства к сети газораспределения, а также в случае присоединения объекта сети газораспределения к другой<text:s/><text:soft-page-break/>сети газораспределения - юридическое лицо, осуществляющее<text:s/>строительство объекта сети газораспределения или реконструкцию объекта существующей сети газораспределения, принадлежащего ему на праве собственности;</text:p>
      <text:p text:style-name="P177">"Исполнитель" - газораспределительная организация, владеющая на праве собственности или на ином законном<text:s/>основании сетью газораспределения, к которой планируется подключение (технологическое присоединение) объекта капитального строительства или сети газораспределения заявителей, а в случае, если подключение возможно к существующим сетям газораспределения или<text:s/>газопотребления <text:s/>основных абонентов при выполнении условий пункта 34 настоящих Правил,- газораспределительная организация, с сетями которой технологически связаны сети газораспределения и газопотребления, , к которым планируется подключение объектов капитального строительства заявителей, в том числе через сети других основных абонентов;</text:p>
      <text:p text:style-name="P178">"Основной абонент" - юридическое или физическое лицо, которое не оказывает услуги по транспортировке газа, владеющее на праве собственности или на ином законном основании объектом сети газораспределения и (или) газопотребления;</text:p>
      <text:p text:style-name="P179">*** Правила подключения №1314 - Постановление Правительства РФ от 30.12.2013 N 1314 "Об утверждении Правил подключения (технологического присоединения) объектов капитального строительства к сетям газораспределения, а также об изменении и признании утратившими силу некоторых актов Правительства Российской Федерации".</text:p>
      <text:p text:style-name="P180"/>
      <text:p text:style-name="P181">****Правила подключения №1547- Постановление Правительства РФ от 13.09.2021 N 1547 "Об утверждении Правил подключения (технологического присоединения)газоиспользующего оборудования и <text:s/>объектов капитального строительства к сетям газораспределения и о признании утратившими силу некоторых актов Правительства Российской Федерации".</text:p>
      <text:p text:style-name="P182"/>
      <text:p text:style-name="P183">Дополнительно по Правилам 1547:<text:s/></text:p>
      <text:p text:style-name="P184"/>
      <text:p text:style-name="P185">"Заявитель" - юридическое или физическое лицо, индивидуальный предприниматель намеренны осуществить или осуществляющее строительство (реконструкцию) объекта капитального строительства с последующим его подключением (технологическим присоединением) к сети газораспределения или подключение (технологическое присоединение) объекта капитального строительства к сети газораспределения, а также в случае присоединения <text:s/>сети газораспределения к другой сети газораспределения - юридическое лицо, осуществляющее строительство объекта сети газораспределения или реконструкцию <text:s/>существующей сети газораспределения, принадлежащего ему на праве собственности или <text:s/>на ином предусмотренном законе праве;</text:p>
      <text:p text:style-name="P186"/>
      <text:p text:style-name="P187"><text:s/>"Исполнитель" - газораспределительная организация, владеющая на праве собственности или на ином законном основании сетью газораспределения, к которой планируется подключение (технологическое присоединение) объекта капитального строительства или сети газораспределения заявителей, а в случае, если подключение возможно к существующим сетям газораспределения или газопотребления <text:s/>основных абонентов- газораспределительная организация, с сетями которой технологически связаны сети газораспределения или газопотребления, <text:s/>к которым планируется подключение объектов капитального строительства заявителей, в том числе через сети других основных абонентов;<text:s/></text:p>
      <text:p text:style-name="P188"/>
      <text:p text:style-name="P189">"Основной абонент" - юридическое или физическое лицо, которое не оказывает услуги по транспортировке газа, владеющее на праве собственности или на ином предусмотренном законом сетью газораспределения и (или) газопотребления;</text:p>
      <text:p text:style-name="P190"/>
      <text:p text:style-name="P191"><text:span text:style-name="T192"><text:s text:c="29"/></text:span><text:span text:style-name="T193"><text:s text:c="2"/>Директор МУП г. Лермонтова «Лермонтовгоргаз» <text:s text:c="28"/>В.А. Аникеев <text:s text:c="2"/></text:span><text:span text:style-name="T194"><text:s text:c="18"/></text:span><text:span text:style-name="T195"><text:s text:c="22"/></text:span></text:p>
      <text:soft-page-break/>
      <text:p text:style-name="P196">Директору</text:p>
      <text:p text:style-name="P197">МУП г. Лермонтова</text:p>
      <text:p text:style-name="P198">«Лермонтовгоргаз»</text:p>
      <text:p text:style-name="P199">Аникееву В.А.</text:p>
      <text:p text:style-name="P200">ЗАПРОС</text:p>
      <text:p text:style-name="P201">о предоставлении технических условий на подключение (технологическое присоединение)<text:line-break/>объектов капитального строительства к сети газораспределения</text:p>
      <text:p text:style-name="P202"/>
      <text:p text:style-name="P203"><text:tab/></text:p>
      <text:p text:style-name="P204"><text:tab/></text:p>
      <text:p text:style-name="P205"><text:span text:style-name="T206">___________________________________________________________________________________________ (</text:span><text:span text:style-name="T207">для физического лица (индивидуального предпр</text:span><text:span text:style-name="T208">инимателя): <text:s/>фамилия, имя, отчество, место жительства и почтовый адрес)</text:span></text:p>
      <text:p text:style-name="P209"><text:span text:style-name="T210">2.<text:s/></text:span><text:span text:style-name="T211">В связи с</text:span><text:span text:style-name="T212"><text:s/>__________________________________</text:span><text:span text:style-name="T213">_______________________________________________</text:span></text:p>
      <text:p text:style-name="P214">___________________________________________________________________________________________ (подключение (технологическое присоединение) к сети газораспределения объекта капитального строительства; увеличение<text:s/>объема потребления газа и (или) пропускной способности (для сети газораспределения) подключаемого объекта капитального строительства; изменение схемы газоснабжения подключенного объекта капитального строительсва –указать нужное)</text:p>
      <text:p text:style-name="P215">Прошу выдать технические условия на подключение (технологическое присоединение) к сети газораспределения объекта капитального строительства</text:p>
      <text:p text:style-name="P216">______________________________________________________________________________________________________________________________________________________________________________________</text:p>
      <text:p text:style-name="P217"><text:span text:style-name="T218">расположенного(проектируемого) по адресу:<text:s/></text:span><text:span text:style-name="T219">___________________________________________________________________________________________</text:span></text:p>
      <text:p text:style-name="P220">___________________________________________________________________________________________</text:p>
      <text:p text:style-name="P221">(местонахождение <text:s/>объекта)</text:p>
      <text:p text:style-name="P222">, 3. Планируемая величина <text:s/>максимального часового расхода газа (МЧРГ) и газопотребляющее оборудование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Тип</text:p>
          </table:table-cell>
          <table:table-cell table:style-name="TableCell233">
            <text:p text:style-name="P234">Марка, модель</text:p>
          </table:table-cell>
          <table:table-cell table:style-name="TableCell235">
            <text:p text:style-name="P236">Указать:</text:p>
            <text:p text:style-name="P237">демонтируемое</text:p>
            <text:p text:style-name="P238">существующее</text:p>
            <text:p text:style-name="P239">новое</text:p>
          </table:table-cell>
          <table:table-cell table:style-name="TableCell240">
            <text:p text:style-name="P241"><text:span text:style-name="T242">МЧРГ, н.м</text:span><text:span text:style-name="T243">3</text:span><text:span text:style-name="T244">/ч</text:span></text:p>
          </table:table-cell>
          <table:table-cell table:style-name="TableCell245">
            <text:p text:style-name="P246">Кол-во, шт</text:p>
          </table:table-cell>
          <table:table-cell table:style-name="TableCell247">
            <text:p text:style-name="P248"><text:span text:style-name="T249">Планируемый суммарный<text:s/></text:span><text:span text:style-name="T250">МЧРГ, н.м</text:span><text:span text:style-name="T251">3</text:span><text:span text:style-name="T252">/ч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ИТОГО, планируемая величина максимального часового расхода газа, н.м</text:span><text:span text:style-name="T309">3</text:span><text:span text:style-name="T310">/ч</text:span>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Планируемая величина максимального часового расхода газа согласно ТЭР, н.м</text:span><text:span text:style-name="T317">3</text:span><text:span text:style-name="T318">/ч</text:span>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</table:table>
      <text:p text:style-name="P321"><text:span text:style-name="T322">4. Планируемая величина максимального часового<text:s/></text:span><text:span text:style-name="T323">расхода газа (МЧРГ) отдельно по каждой из точек подключения (если их несколько), м</text:span><text:span text:style-name="T324">3</text:span><text:span text:style-name="T325">/час:</text:span></text:p>
      <text:p text:style-name="P326">1-я точка:<text:s/><text:tab/>2-я точка:<text:s/><text:tab/>3-я точка:<text:tab/></text:p>
      <text:p text:style-name="P327"><text:s/>Обоснование необходимости подключения <text:s/>нескольких точек :____________________________________.</text:p>
      <text:p text:style-name="P328">5. Планируемый срок ввода в эксплуатацию объекта капитального строительства (при наличии соответствующей информации)________________________________________________________________</text:p>
      <text:p text:style-name="P329"><text:s text:c="84"/>(месяц, год)</text:p>
      <text:p text:style-name="P330">6. Дополнительная информация:</text:p>
      <text:p text:style-name="P331">___________________________________________________________________________________________</text:p>
      <text:p text:style-name="P332">(заполняется по инициативе заявителя)</text:p>
      <text:p text:style-name="P333"><text:span text:style-name="T334">7</text:span><text:span text:style-name="T335">. В целях получения технических условий на подключение(технологическое присоединение) объекта капитального строительства к сети газораспределения <text:s/>к настоящему запросу прилагаю следующие <text:s/>документы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№ п/п</text:p>
          </table:table-cell>
          <table:table-cell table:style-name="TableCell344">
            <text:p text:style-name="P345">Наименование документов</text:p>
          </table:table-cell>
          <table:table-cell table:style-name="TableCell346">
            <text:p text:style-name="P347">Кол-во страниц</text:p>
          </table:table-cell>
          <table:table-cell table:style-name="TableCell348">
            <text:p text:style-name="P349">Отметка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Ситуационный план расположения земельного участка с привязкой к территории населенного пункта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<text:span text:style-name="T364">Копия документа, подтверждающего право собственности или иное законное <text:s/>основание на<text:s/></text:span><text:span text:style-name="T365">объект капитального строительства</text:span><text:span text:style-name="T366"><text:s text:c="2"/>с случае завершения<text:s/></text:span><text:span text:style-name="T367">строительства указанного объекта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Копии правоустанавливающих документов, подтверждающего право собственности, или иное <text:s/>законное основание<text:s/></text:span><text:span text:style-name="T378">на земельный участок</text:span><text:span text:style-name="T379">, на котором располагается (будет располагаться) объект капитального строительства, и (или)<text:s/></text:span><text:span text:style-name="T380">договор о комплексном освоении территории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Доверенность или иные документы, подтверждающие полномочия представителя Заявителя ( в случае если заявка о подключении (технологическом присоединении)подается представителем заявителя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Расчет<text:s/>планируемого максимального часового расхода газа (не требуется в случае <text:s/>планируемого <text:s/>максимального часового расхода <text:s/>газа не более 5 куб.метров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Копии заключения газотранспортной организации (ОАО «Газпром трансгаз Ставрополь») о наличии или об<text:s/>отсутствии технической возможности подключения (в случае, когда максимальный часовой расход газа превышает 300 куб. метров) – при наличи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>Согласие основного абонента на подключение (технологическое присоединение) к сетям газораспределения и газопотребления <text:s/>основного абонента, а также на строительство газопровода на земельном участке <text:s/>основного абонента, если подключение осуществляется на земельном участке, <text:s/>правообладателем которого является основной абонент ( в случае подключения к сетям газораспределения и (или) газопотребления, принадлежащим третьим лицам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Копия акта о подключении (технологическом присоединении) объекта капитального строительства лица, которое уступает право на использование мощности, или иные документы, подтверждающие параметры<text:s/>подключения (технологического присоединения) такого объекта, <text:s/>и заверенная сторонами копия заключенного соглашения об уступке права на использование мощности, а также документы, удостоверяющие размер <text:s/>снижения потребления газа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Заверенная в<text:s/>установленном порядке копия договора о пользовании объектами инфраструктуры и другим и имуществом общего пользования в соответствии с ФЗ <text:s/>« О садоводческих, огороднических и дачных некомерческих объединениях граждан» (в <text:s/>случае если подключение <text:s/>осуществляется с использованием объектов инфраструктуры и др. имущества общего пользования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Решение общего собрания членов некомерческого объединения о назначении уполномоченного лица на подачу запроса о предоставлении технических условий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>Копия<text:s/>разработанной и утвержденной в соответствии с законодательством РФ документации по планировке территории ( проект планировки территории и проект межевания территории), предусматривающей строительство сети газопотребления в пределах территории, подлежащей комплексному освоению ( в случае необходимости подключения (технологического присоединения0 объектов капитального строительства, расположенных в пределах территории, подлежащей комплексному освоению)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><text:span text:style-name="T460">Заявитель (</text:span><text:span text:style-name="T461">физическое лицо)<text:s/></text:span><text:span text:style-name="T462"><text:s text:c="20"/>_________________________________________ <text:s text:c="18"/>_______________________________</text:span></text:p>
      <text:p text:style-name="P463"><text:s/>(должность) <text:s text:c="64"/><text:s text:c="36"/>(подпись)<text:tab/><text:s text:c="40"/>( Ф.И.О. заявителя, контактный телефон)</text:p>
      <text:p text:style-name="P464"/>
      <text:p text:style-name="P465"/>
      <text:p text:style-name="P466">Заявитель выражает согласие и разрешает МУП г. Лермонтова «Лермонтовгоргаз» обрабатывать свои персональные данные, а именно: фамилию, имя, отчество, дату рождения, паспортные данные, почтовый адрес, 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 Заявитель выражает согласие и разрешает обрабатывать персональные данные с помощью автоматизированных систем управления базами данных<text:s/>(СУБД), а также иных программных средств. Заявитель соглашается с тем, 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467"/>
      <text:p text:style-name="P468">Заявитель <text:s text:c="22"/>_______________________________ <text:s text:c="9"/>__________________________</text:p>
      <text:p text:style-name="P469">Ф.И.О.<text:tab/><text:tab/><text:tab/><text:tab/><text:tab/>(подпись) <text:s text:c="42"/>( Ф.И.О. заявителя, контактный телефон)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Директору</text:p>
            <text:p text:style-name="P478">МУП г. Лермонтова «Лермонтовгоргаз»</text:p>
            <text:p text:style-name="P479">Аникееву В.А.</text:p>
            <text:p text:style-name="P480"/>
          </table:table-cell>
        </table:table-row>
      </table:table>
      <text:p text:style-name="P481">ЗАПРОС</text:p>
      <text:p text:style-name="P482">о<text:s/>предоставлении технических условий на подключение (технологическое присоединение)<text:line-break/>объектов капитального строительства к сети газораспределения</text:p>
      <text:p text:style-name="P483"/>
      <text:p text:style-name="P484"><text:span text:style-name="T485">1.<text:s/></text:span><text:span text:style-name="T486">Реквизиты заявителя</text:span><text:span text:style-name="T487">:<text:s/></text:span><text:span text:style-name="T488"><text:tab/></text:span></text:p>
      <text:p text:style-name="P489"><text:tab/></text:p>
      <text:p text:style-name="P490"><text:tab/></text:p>
      <text:p text:style-name="P491"><text:span text:style-name="T492">__________________________________________________________________________________</text:span><text:span text:style-name="T493">______________________________________________________________________________________________________________________________________________________________________________________________ (</text:span><text:span text:style-name="T494">для юридического лица</text:span><text:span text:style-name="T495">: полное и сокращенное (при наличии) наимен</text:span><text:span text:style-name="T496">ование заявителя, организационно-правовая форма, местонахождение и почтовый адрес)</text:span></text:p>
      <text:p text:style-name="P497"><text:span text:style-name="T498">2.<text:s/></text:span><text:span text:style-name="T499">В связи с</text:span><text:span text:style-name="T500"><text:s/>_________________________________________________________________________________</text:span></text:p>
      <text:p text:style-name="P501">___________________________________________________________________________________________ (подключение (технологическое присоединение) к сети газораспределения объекта капитального строительства; увеличение объема потребления газа и (или) пропускной способности (для сети газораспределения) подключаемого объекта капитального строительства; изменение схемы газоснабжения подключенного объекта капитального строительсва –указать нужное)</text:p>
      <text:p text:style-name="P502">Прошу выдать технические условия на подключение (технологическое присоединение) к сети газораспределения объекта капитального строительства</text:p>
      <text:p text:style-name="P503">______________________________________________________________________________________________________________________________________________________________________________________</text:p>
      <text:p text:style-name="P504"><text:span text:style-name="T505">расположенного(проектируемого) по адресу:<text:s/></text:span><text:span text:style-name="T506">___________________________________________</text:span><text:span text:style-name="T507">________________________________________________</text:span></text:p>
      <text:p text:style-name="P508">___________________________________________________________________________________________</text:p>
      <text:p text:style-name="P509">(местонахождение <text:s/>объекта)</text:p>
      <text:p text:style-name="P510"><text:s/>3. Планируемая величина <text:s/>максимального часового расхода газа (МЧРГ) и<text:s/>газопотребляющее оборудование: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Тип</text:p>
          </table:table-cell>
          <table:table-cell table:style-name="TableCell521">
            <text:p text:style-name="P522">Марка, модель</text:p>
          </table:table-cell>
          <table:table-cell table:style-name="TableCell523">
            <text:p text:style-name="P524">Указать:</text:p>
            <text:p text:style-name="P525">демонтируемое</text:p>
            <text:p text:style-name="P526">существующее</text:p>
            <text:p text:style-name="P527">новое</text:p>
          </table:table-cell>
          <table:table-cell table:style-name="TableCell528">
            <text:p text:style-name="P529"><text:span text:style-name="T530">МЧРГ, н.м</text:span><text:span text:style-name="T531">3</text:span><text:span text:style-name="T532">/ч</text:span></text:p>
          </table:table-cell>
          <table:table-cell table:style-name="TableCell533">
            <text:p text:style-name="P534">Кол-во, шт</text:p>
          </table:table-cell>
          <table:table-cell table:style-name="TableCell535">
            <text:p text:style-name="P536"><text:span text:style-name="T537">Планируемый суммарный МЧРГ, н.м</text:span><text:span text:style-name="T538">3</text:span><text:span text:style-name="T539">/ч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5">
            <text:p text:style-name="P594"><text:span text:style-name="T595">ИТОГО, планируемая величина максимального часового расхода газа, н.м</text:span><text:span text:style-name="T596">3</text:span><text:span text:style-name="T597">/ч</text:span>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<text:span text:style-name="T603">Планируемая величина максимального часового расхода газа согласно ТЭР, н.м</text:span><text:span text:style-name="T604">3</text:span><text:span text:style-name="T605">/ч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</table:table>
      <text:p text:style-name="P608"><text:span text:style-name="T609">4. Планируемая величина максимального часового расхода газа (МЧРГ) отдельно по каждой из точек подключения (если их несколько), м</text:span><text:span text:style-name="T610">3</text:span><text:span text:style-name="T611">/час:</text:span></text:p>
      <text:p text:style-name="P612">1-я точка:<text:s/><text:tab/>2-я точка:<text:s/><text:tab/>3-я точка:<text:tab/></text:p>
      <text:p text:style-name="P613"><text:s/>Обоснование необходимости подключения <text:s/>нескольких точек :____________________________________.</text:p>
      <text:p text:style-name="P614">5. Планируемый срок ввода в эксплуатацию объекта капитального строительства (при наличии соответствующей<text:s/>информации)________________________________________________________________</text:p>
      <text:p text:style-name="P615"><text:s text:c="84"/>(месяц, год)</text:p>
      <text:p text:style-name="P616">6. Дополнительная информация:</text:p>
      <text:p text:style-name="P617">___________________________________________________________________________________________</text:p>
      <text:p text:style-name="P618">(заполняется по инициативе заявителя)</text:p>
      <text:p text:style-name="P619"><text:span text:style-name="T620">7</text:span><text:span text:style-name="T621">. В целях получения технических условий на подключение(технологическое присоединение) объекта капитального строительства к сети газораспределения <text:s/>к настоящему запросу прилагаю с</text:span><text:span text:style-name="T622">ледующие <text:s/>документы: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№ п/п</text:p>
          </table:table-cell>
          <table:table-cell table:style-name="TableCell631">
            <text:p text:style-name="P632">Наименование документов</text:p>
          </table:table-cell>
          <table:table-cell table:style-name="TableCell633">
            <text:p text:style-name="P634">Кол-во страниц</text:p>
          </table:table-cell>
          <table:table-cell table:style-name="TableCell635">
            <text:p text:style-name="P636">Отметка</text:p>
          </table: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Ситуационный план расположения земельного участка с привязкой к территории населенного пункта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<text:span text:style-name="T651">Копия документа, подтверждающего право собственности или иное законное <text:s/></text:span><text:span text:style-name="T652">основание на<text:s/></text:span><text:span text:style-name="T653">объект капитального строительства</text:span><text:span text:style-name="T654"><text:s text:c="2"/>с случае завершения строительства указанного объекта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3</text:p>
          </table:table-cell>
          <table:table-cell table:style-name="TableCell662">
            <text:p text:style-name="P663"><text:span text:style-name="T664">Копии правоустанавливающих документов, подтверждающего право собственности, или иное <text:s/>законное основание<text:s/></text:span><text:span text:style-name="T665">на земельный участок</text:span><text:span text:style-name="T666">, на котором располагает</text:span><text:span text:style-name="T667">ся (будет располагаться) объект капитального строительства, и (или) договор о комплексном освоении территории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>Доверенность или иные документы, подтверждающие полномочия представителя Заявителя ( в случае если заявка о подключении<text:s/>(технологическом присоединении)подается представителем заявителя)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</text:p>
          </table:table-cell>
          <table:table-cell table:style-name="TableCell684">
            <text:p text:style-name="P685">Расчет планируемого максимального часового расхода газа (не требуется в случае <text:s/>планируемого <text:s/>максимального часового расхода <text:s/>газа не более 5 куб.метров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6</text:p>
          </table:table-cell>
          <table:table-cell table:style-name="TableCell693">
            <text:p text:style-name="P694">Копии заключения<text:s/>газотранспортной организации (ОАО «Газпром трансгаз Ставрополь») о наличии или об отсутствии технической возможности подключения (в случае, когда максимальный часовой расход газа превышает 300 куб. метров) – при наличии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>Согласие основного абонента на<text:s/>подключение (технологическое присоединение) к сетям газораспределения и газопотребления <text:s/>основного абонента, а также на строительство газопровода на земельном участке <text:s/>основного абонента, если подключение осуществляется на земельном участке, <text:s/>правообладателем которого является основной абонент ( в случае подключения к сетям газораспределения и (или) газопотребления, принадлежащим третьим лицам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8</text:p>
          </table:table-cell>
          <table:table-cell table:style-name="TableCell711">
            <text:p text:style-name="P712">Копия акта о подключении (технологическом присоединении) объекта капитального строительства лица, которое уступает право на использование мощности, или иные документы, подтверждающие параметры подключения (технологического присоединения) такого объекта, <text:s/>и заверенная сторонами копия заключенного соглашения об уступке права на использование мощности, а также документы, удостоверяющие размер <text:s/>снижения потребления газа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</text:p>
          </table:table-cell>
          <table:table-cell table:style-name="TableCell720">
            <text:p text:style-name="P721">Заверенная в установленном порядке копия договора о пользовании объектами инфраструктуры и другим и имуществом общего пользования в соответствии с ФЗ <text:s/>« О садоводческих,<text:s/>огороднических и дачных некомерческих объединениях граждан» (в <text:s/>случае если подключение <text:s/>осуществляется с использованием объектов инфраструктуры и др. имущества общего пользования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0</text:p>
          </table:table-cell>
          <table:table-cell table:style-name="TableCell729">
            <text:p text:style-name="P730">Решение общего собрания членов некомерческого объединения о назначении уполномоченного лица на подачу запроса о предоставлении технических условий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1</text:p>
          </table:table-cell>
          <table:table-cell table:style-name="TableCell738">
            <text:p text:style-name="P739">Копия разработанной и утвержденной в соответствии с законодательством РФ документации по планировке территории ( проект планировки территории и проект межевания<text:s/>территории), предусматривающей строительство сети газопотребления в пределах территории, подлежащей комплексному освоению ( в случае необходимости подключения (технологического присоединения0 объектов капитального строительства, расположенных в пределах территории, подлежащей комплексному освоению)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Заявитель(юридическое лицо) _______________________________ <text:s/>__________________________</text:p>
      <text:p text:style-name="P746"><text:span text:style-name="T747"><text:s/>(должность) <text:s text:c="59"/>(</text:span><text:span text:style-name="T748">подпись)</text:span><text:span text:style-name="T749"><text:tab/><text:s text:c="37"/></text:span><text:span text:style-name="T750"><text:s text:c="2"/>( Ф.И.О. заявителя, контактный телефон)</text:span></text:p>
      <text:p text:style-name="P751"/>
      <text:p text:style-name="P752"/>
      <text:p text:style-name="P753">Заявитель выражает согласие и разрешает МУП г. Лермонтова «Лермонтовгоргаз» обрабатывать свои персональные данные, а именно: фамилию, имя, отчество, дату рождения, паспортные данные, почтовый адрес,<text:s/>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 Заявитель выражает согласие и разрешает обрабатывать персональные данные с помощью автоматизированных систем управления базами данных (СУБД), а также иных программных средств. Заявитель соглашается с тем,<text:s/>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754"/>
      <text:p text:style-name="P755">Заявитель <text:s text:c="22"/>_______________________________ <text:s text:c="9"/>__________________________</text:p>
      <text:p text:style-name="P756">Ф.И.О.<text:tab/><text:tab/><text:tab/><text:tab/><text:tab/>(подпись) <text:s text:c="42"/>( Ф.И.О. заявителя, контактный телефон)</text:p>
      <text:p text:style-name="Standard"/>
      <text:p text:style-name="Standard"/>
      <text:p text:style-name="Standard"/>
      <text:p text:style-name="Standard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Директору</text:p>
            <text:p text:style-name="P765">МУП г. Лермонтова</text:p>
            <text:p text:style-name="P766">«Лермонтовгоргаз»</text:p>
            <text:p text:style-name="P767">Аникееву В.А.</text:p>
            <text:p text:style-name="P768"/>
            <text:p text:style-name="P769"/>
          </table:table-cell>
        </table:table-row>
      </table:table>
      <text:p text:style-name="P770">ЗАЯВКА</text:p>
      <text:p text:style-name="P771">о заключении договора о подключении (технологическом присоединении)<text:s/><text:line-break/>объекта<text:s/>капитального строительства к сети газораспределения</text:p>
      <text:p text:style-name="P772"/>
      <text:p text:style-name="P773"><text:span text:style-name="T774">1</text:span><text:span text:style-name="T775">.Реквизиты заявителя:<text:s/></text:span><text:span text:style-name="T776">____________________________________________________________________________________________________________________________________________________________________________________</text:span><text:span text:style-name="T777">___________________________________________________________________________(</text:span><text:span text:style-name="T778">для физического лица<text:s/></text:span><text:span text:style-name="T779">(индивидуального предпринимателя): фамилия, имя, отчество, серия, номер и дата выдачи паспорта или иного документа, удостоверяющего личность в соответствии с з</text:span><text:span text:style-name="T780">аконодательством <text:s/>Российской федерации, почтовый адрес и иные способы обмена информацией – телефоны, факс, адрес электронной почты)</text:span></text:p>
      <text:p text:style-name="P781"/>
      <text:p text:style-name="P782"><text:span text:style-name="T783">2.<text:s/></text:span><text:span text:style-name="T784">В связи с<text:s/></text:span><text:span text:style-name="T785">______________________________________________________________________________________________________________</text:span><text:span text:style-name="T786">_________________________________________________________________________________________________________________________________________________(подключение(технологическое присоединение) к сети газораспределения объекта капитального строительства; увелич</text:span><text:span text:style-name="T787">ение объема потребления газа и (или) пропускной способности ( для сети газораспределения) подключаемого объекта капитального строительства; изменение схемы газоснабжения подключаемого объекта капитального строительства – указать нужное) <text:s text:c="11"/></text:span><text:span text:style-name="T788">прошу <text:s/>з</text:span><text:span text:style-name="T789">аключить договор о подключении <text:s/>(технологическом присоединении) объекта капитального строительства к сети газораспределения</text:span></text:p>
      <text:p text:style-name="P790">__________________________________________________________________________________________________________________________________________________________________________</text:p>
      <text:p text:style-name="P791">(наименование объекта капитального строительства)</text:p>
      <text:p text:style-name="P792"><text:span text:style-name="T793">расположенного по адресу: _____________________________________________________________________________________</text:span><text:span text:style-name="T794">(местонахождение объекта)</text:span></text:p>
      <text:p text:style-name="P795">3. Планируемая величина максимального часового расхода газа</text:p>
      <text:p text:style-name="P796">_______________________________________________________________________, куб.м/час: (указывается, если ранее <text:s/>технические условия не выдавались)</text:p>
      <text:p text:style-name="P797"/>
      <text:p text:style-name="P798">4. Максимальная нагрузка (часовой расход газа (МЧРГ) по каждой из точек подключения (указывается, если ранее технические условия не выдавались):</text:p>
      <text:p text:style-name="P799">1-я точка:_____________________куб.метров в час;</text:p>
      <text:p text:style-name="P800">2-я точка:_____________________куб.метров в час;</text:p>
      <text:p text:style-name="P801">3-я точка:_____________________куб. метров в час;</text:p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Тип</text:p>
          </table:table-cell>
          <table:table-cell table:style-name="TableCell814">
            <text:p text:style-name="P815">Марка, модель</text:p>
          </table:table-cell>
          <table:table-cell table:style-name="TableCell816">
            <text:p text:style-name="P817">Указать:</text:p>
            <text:p text:style-name="P818">демонтируемое</text:p>
            <text:p text:style-name="P819">существующее</text:p>
            <text:p text:style-name="P820">новое</text:p>
          </table:table-cell>
          <table:table-cell table:style-name="TableCell821">
            <text:p text:style-name="P822"><text:span text:style-name="T823">МЧРГ, н.м</text:span><text:span text:style-name="T824">3</text:span><text:span text:style-name="T825">/ч</text:span></text:p>
          </table:table-cell>
          <table:table-cell table:style-name="TableCell826">
            <text:p text:style-name="P827">Кол-во, шт</text:p>
          </table:table-cell>
          <table:table-cell table:style-name="TableCell828">
            <text:p text:style-name="P829"><text:span text:style-name="T830">Планируемый суммарный МЧРГ, н.м</text:span><text:span text:style-name="T831">3</text:span><text:span text:style-name="T832">/ч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5">
            <text:p text:style-name="P887"><text:span text:style-name="T888">ИТОГО, МЧРГ, н.м</text:span><text:span text:style-name="T889">3</text:span><text:span text:style-name="T890">/ч</text:span></text:p>
          </table:table-cell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</table:table>
      <text:p text:style-name="P893"><text:span text:style-name="T894">5.Характер потребления газа <text:s/></text:span><text:span text:style-name="T895">___________________________________________________________________________________________</text:span><text:soft-page-break/><text:span text:style-name="T896">___________________________________________________________________________________________ (вид экономической <text:s/>деятельности хозяйствующего субъекта –для юридических</text:span><text:span text:style-name="T897"><text:s/>лиц и индивидуальных предпринимателей)</text:span></text:p>
      <text:p text:style-name="P898">6.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Планируемый срок:<text:s/><text:line-break/>(указать год, <text:s/>месяц)</text:p>
          </table:table-cell>
          <table:table-cell table:style-name="TableCell910">
            <text:p text:style-name="P911">1-я очередь</text:p>
          </table:table-cell>
          <table:table-cell table:style-name="TableCell912">
            <text:p text:style-name="P913">2-я очередь (при наличии)</text:p>
          </table:table-cell>
          <table:table-cell table:style-name="TableCell914">
            <text:p text:style-name="P915">3-я очередь (при наличии)</text:p>
          </table:table-cell>
        </table:table-row>
        <table:table-row table:style-name="TableRow916">
          <table:table-cell table:style-name="TableCell917">
            <text:p text:style-name="P918">6.1</text:p>
          </table:table-cell>
          <table:table-cell table:style-name="TableCell919">
            <text:p text:style-name="P920">сроки проектирования объекта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6.2</text:p>
          </table:table-cell>
          <table:table-cell table:style-name="TableCell930">
            <text:p text:style-name="P931">сроки строительства объекта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.3</text:p>
          </table:table-cell>
          <table:table-cell table:style-name="TableCell941">
            <text:p text:style-name="P942">Сроки ввода в<text:s/>эксплуатацию объекта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7.</text:p>
          </table:table-cell>
          <table:table-cell table:style-name="TableCell952">
            <text:p text:style-name="P953">Планируемое (МЧРГ, куб.м/час), распределение по этапам и очередям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/>
      <text:p text:style-name="P962">8. Номер и дата выдачи технических условий, полученных ранее Заявителем (в случае если заявителю ранее предоставлялись технические условия)<text:s/>№________________________ от__________________________________________________________________________________________ <text:s text:c="25"/>(при наличии <text:s/>технических условий)</text:p>
      <text:p text:style-name="P963"><text:tab/></text:p>
      <text:p text:style-name="P964">9. Правовые основания владения <text:s/>и (или)пользования земельным участком и (или) договор о комплексном освоении территории</text:p>
      <text:p text:style-name="P965">________________________________________________________________________________________________________________________________________________________________________</text:p>
      <text:p text:style-name="P966">10. Дополнительная <text:s/>информация <text:s text:c="38"/>____________________________________________________________________________________ <text:s/>(предоставляется по инициативе заявителя)</text:p>
      <text:p text:style-name="P967"/>
      <text:p text:style-name="P968"><text:span text:style-name="T969">11.</text:span><text:span text:style-name="T970">В целях заключения договора о подключении (технологическом присоединении) объекта капитального строительства к сети газораспределения к настоя</text:span><text:span text:style-name="T971">щей заявке прилагаю следующие документы:</text:span></text:p>
      <text:p text:style-name="P972"/>
      <text:p text:style-name="P973">Приложенный пакет документов: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Наименование документов</text:p>
          </table:table-cell>
          <table:table-cell table:style-name="TableCell984">
            <text:p text:style-name="P985">Кол-во страниц</text:p>
          </table:table-cell>
          <table:table-cell table:style-name="TableCell986">
            <text:p text:style-name="P987">Отметка</text:p>
          </table:table-cell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>Ситуационный план (прилагается, если сведения, содержащиеся в таких документах, изменились по сравнению со сведениями, ранее<text:s/>представленными заявителем исполнителю для получения технических условий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</text:p>
          </table:table-cell>
          <table:table-cell table:style-name="TableCell1000">
            <text:p text:style-name="P1001">Копия документа, подтверждающего право собственности или иное предусмотренное законом основание на объект капитального строительства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</text:p>
          </table:table-cell>
          <table:table-cell table:style-name="TableCell1009">
            <text:p text:style-name="P1010">Копия документа, подтверждающего право<text:s/>собственности или иное предусмотренное законом основание на земельный участок, на котором расположен объект капитального строительства заявителя, и (или) договор о комплексном освоении территории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</text:p>
          </table:table-cell>
          <table:table-cell table:style-name="TableCell1018">
            <text:p text:style-name="P1019">Доверенность или иные документы, подтверждающие полномочия представителя Заявителя ( в случае <text:s/>если заявка <text:s/>о<text:s/>подключении (Технологическом присоединении) подается представителем заявителя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>
            <text:p text:style-name="P1028"><text:span text:style-name="T1029">Расчет <text:s/>максимального часового расхода газа (не требуется, если планируемый максимальный часовой расход газа не более 5 куб .метров)</text:span><text:span text:style-name="T1030"><text:s/></text:span><text:span text:style-name="T1031">(прилагается, если сведения, содержащие</text:span><text:span text:style-name="T1032">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6</text:p>
          </table:table-cell>
          <table:table-cell table:style-name="TableCell1040">
            <text:p text:style-name="P1041">Копии заключения газотранспортной организации (ОАО «Газпром трансгаз Ставрополь»)<text:s/>газораспределительной организации,сеть газораспределения которой технологически связана с сетьюгазораспределения испольнителя (при наличии такой сети) о наличии или об отсутствии технической возможности подключения (в случае, когда максимальный часовой расход газа превышает 300 куб. метров)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7</text:p>
          </table:table-cell>
          <table:table-cell table:style-name="TableCell1049">
            <text:p text:style-name="P1050">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на строительство газопровода на земельном участке основного абонента, если подключение осуществляется на земельном участке, правообладателеи <text:s/>которого является основной абонент ( в случае подключения <text:s/>к сетям газораспределения и 9или) газопотребления, принадлежащим <text:s/>третьим лицам)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8</text:p>
          </table:table-cell>
          <table:table-cell table:style-name="TableCell1058">
            <text:p text:style-name="P1059"><text:span text:style-name="T1060">Заверенная в установленном порядке копия договора о пользовании объектами инфраструктуры и другим<text:s/></text:span><text:span text:style-name="T1061">имуществом общего пользования в соответствии с ФЗ «О садоводческих, огороднических и дачных некомерческих объединениях граждан» <text:s/>( в случае, если подключние осуществляется с использованием объектов инфраструктуры и др. имущества общего пользования) некомер</text:span><text:span text:style-name="T1062">ческого объединения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9</text:p>
          </table:table-cell>
          <table:table-cell table:style-name="TableCell1070">
            <text:p text:style-name="P1071">Копии акта о подключении (технологическом присоединении) объекта капитального строительства лица, которое уступает право на использование мощности, или иных документов, подтверждающих параметры его подключения (технологического присоединения), и заверенная сторонами копия заключенного соглашения об уступке права на использование мощности, а также документы, удостоверяющие размнр снижения потребления газа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0</text:p>
          </table:table-cell>
          <table:table-cell table:style-name="TableCell1079">
            <text:p text:style-name="P1080">Решение общего собрания членов некомерческого объединения о назначении уполномоченного лица на подачу запроса о предоставлении технических условий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1</text:p>
          </table:table-cell>
          <table:table-cell table:style-name="TableCell1088">
            <text:p text:style-name="P1089">Копия разработанной и утвержденной в соответствии с законодательством РФ <text:s/>документации по планировке территории и проект межевания<text:s/>территории), предусматривающей строительство сети газопотребления в пределах территории, <text:s/>подлежащей комплексному освоению ( в случае <text:s/>необходимости подключения (технологического присоединения) объектов капитального строительства, расположенных в пределах<text:s/>территории, подлежащей комплексному освоению) <text:s/>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2</text:p>
          </table:table-cell>
          <table:table-cell table:style-name="TableCell1097">
            <text:p text:style-name="P1098">Топографическая карта<text:s/>участка в масштабе 1:500 ( со всеми наземными и подземными коммуникациями и сооружениями), согласованная с организациями,, <text:s/>эксплуатирующими указанные коммуникации и сооружения. (не прилагается, если заказчик - физическое лицо, осуществляющее создание (реконструкцию) объекта индивидуального жилищного строительства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/>
      <text:p text:style-name="P1105"><text:s text:c="96"/></text:p>
      <text:p text:style-name="P1106"/>
      <text:p text:style-name="P1107"/>
      <text:p text:style-name="P1108"/>
      <text:p text:style-name="P1109"/>
      <text:p text:style-name="P1110"/>
      <text:p text:style-name="P1111">Заявитель (физическое лицо) : <text:s text:c="13"/>____________________________ <text:s text:c="4"/>_____________________________ <text:s text:c="15"/>(подпись)<text:tab/><text:tab/>(фамилия,,имя, отчество заявителя,</text:p>
      <text:p text:style-name="P1112"><text:s text:c="89"/>контактный телефон)</text:p>
      <text:p text:style-name="P1113"/>
      <text:p text:style-name="P1114"><text:span text:style-name="T1115"><text:s text:c="22"/></text:span><text:span text:style-name="T1116"><text:s text:c="8"/></text:span><text:span text:style-name="T1117"><text:s text:c="231"/></text:span><text:span text:style-name="T1118"><text:s text:c="17"/></text:span><text:span text:style-name="T1119"><text:s text:c="133"/></text:span></text:p>
      <text:p text:style-name="P1120"/>
      <text:p text:style-name="P1121">Заявитель выражает согласие и разрешает МУП <text:s/>г. Лермонтова «Лермонтовгоргаз» <text:s/>обрабатывать свои персональные данные, а именно: фамилию, имя, отчество, дату рождения, паспортные данные, почтовый адрес, 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 Заявитель выражает согласие и разрешает обрабатывать персональные данные с помощью автоматизированных систем управления базами данных (СУБД), а также иных программных средств. Заявитель соглашается с тем, 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1122"/>
      <text:p text:style-name="P1123">Заявитель_______________________________ <text:s/>__________________________</text:p>
      <text:p text:style-name="P1124">Ф.И.О.<text:tab/><text:tab/><text:tab/><text:tab/><text:tab/>(подпись)</text:p>
      <text:p text:style-name="Standard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Директору</text:p>
            <text:p text:style-name="P1133">МУП г. Лермонтова</text:p>
            <text:p text:style-name="P1134">«Лермонтовгоргаз»</text:p>
            <text:p text:style-name="P1135">Аникееву В.А.</text:p>
            <text:p text:style-name="P1136"/>
            <text:p text:style-name="P1137"/>
          </table:table-cell>
        </table:table-row>
      </table:table>
      <text:p text:style-name="P1138">ЗАЯВКА</text:p>
      <text:p text:style-name="P1139">о заключении договора о подключении (технологическом присоединении)<text:s/><text:line-break/>объекта капитального строительства к сети<text:s/>газораспределения</text:p>
      <text:p text:style-name="P1140"/>
      <text:p text:style-name="P1141"><text:span text:style-name="T1142">1.</text:span><text:span text:style-name="T1143">Реквизиты заявителя</text:span><text:span text:style-name="T1144">: ______________________________________________________________________________________________________________________________________________________________________________________________________________________</text:span><text:span text:style-name="T114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46">________________________________________</text:span></text:p>
      <text:p text:style-name="P1147"><text:span text:style-name="T1148">(</text:span><text:span text:style-name="T1149">для юридического лица</text:span><text:span text:style-name="T1150">: полное наименование и государственный регистрационный номер записи, вносимой в Единый государственный реестр юридических лиц</text:span></text:p>
      <text:p text:style-name="P1151"/>
      <text:p text:style-name="P1152"><text:span text:style-name="T1153">2.<text:s/></text:span><text:span text:style-name="T1154">В связи с<text:s/></text:span><text:span text:style-name="T1155">____________________________________________________</text:span><text:span text:style-name="T1156">___________________________________________________________________________________________________________________________________________________________________________________________________________(подключение(технологическое присоединение) к сети га</text:span><text:span text:style-name="T1157">зораспределения объекта капитального строительства; увеличение объема потребления газа и (или) пропускной способности ( для сети газораспределения) подключаемого объекта капитального строительства; изменение схемы газоснабжения подключаемого объекта капита</text:span><text:span text:style-name="T1158">льного строительства – указать нужное) <text:s text:c="11"/></text:span><text:span text:style-name="T1159">прошу <text:s/>заключить договор о подключении <text:s/>(технологическом присоединении) объекта капитального строительства к сети газораспределения</text:span></text:p>
      <text:p text:style-name="P1160">__________________________________________________________________________________________________________________________________________________________________________</text:p>
      <text:p text:style-name="P1161">(наименование объекта капитального строительства)</text:p>
      <text:p text:style-name="P1162"><text:span text:style-name="T1163">расположенного по адресу: ___________________________________________________________________________________</text:span><text:span text:style-name="T1164">__</text:span><text:span text:style-name="T1165">(местонахождение объекта)</text:span></text:p>
      <text:p text:style-name="P1166">3. Планируемая величина максимального часового расхода газа</text:p>
      <text:p text:style-name="P1167">_______________________________________________________________________, куб.м/час: (указывается, если ранее <text:s/>технические условия не выдавались)</text:p>
      <text:p text:style-name="P1168"/>
      <text:p text:style-name="P1169">4.<text:s/>Максимальная нагрузка (часовой расход газа (МЧРГ) по каждой из точек подключения (указывается, если ранее технические условия не выдавались):</text:p>
      <text:p text:style-name="P1170">1-я точка:_____________________куб.метров в час;</text:p>
      <text:p text:style-name="P1171">2-я точка:_____________________куб.метров в час;</text:p>
      <text:p text:style-name="P1172">3-я точка:_____________________куб. метров в час;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Тип</text:p>
          </table:table-cell>
          <table:table-cell table:style-name="TableCell1184">
            <text:p text:style-name="P1185">Марка, модель</text:p>
          </table:table-cell>
          <table:table-cell table:style-name="TableCell1186">
            <text:p text:style-name="P1187">Указать:</text:p>
            <text:p text:style-name="P1188">демонтируемое</text:p>
            <text:p text:style-name="P1189">существующее</text:p>
            <text:p text:style-name="P1190">новое</text:p>
          </table:table-cell>
          <table:table-cell table:style-name="TableCell1191">
            <text:p text:style-name="P1192"><text:span text:style-name="T1193">МЧРГ, н.м</text:span><text:span text:style-name="T1194">3</text:span><text:span text:style-name="T1195">/ч</text:span></text:p>
          </table:table-cell>
          <table:table-cell table:style-name="TableCell1196">
            <text:p text:style-name="P1197">Кол-во, шт</text:p>
          </table:table-cell>
          <table:table-cell table:style-name="TableCell1198">
            <text:p text:style-name="P1199"><text:span text:style-name="T1200">Планируемый суммарный МЧРГ, н.м</text:span><text:span text:style-name="T1201">3</text:span><text:span text:style-name="T1202">/ч</text:span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5">
            <text:p text:style-name="P1257"><text:span text:style-name="T1258">ИТОГО, МЧРГ, н.м</text:span><text:span text:style-name="T1259">3</text:span><text:span text:style-name="T1260">/ч</text:span></text:p>
          </table:table-cell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</table:table-row>
      </table:table>
      <text:p text:style-name="P1263"><text:span text:style-name="T1264">5.Характер потребления газа <text:s/></text:span><text:span text:style-name="T1265">___________________________________________________________________________________________</text:span><text:soft-page-break/><text:span text:style-name="T1266">___________________________________________________________________________________________ (вид экономической <text:s/>деятельности хозяйствующего субъекта –для юридических</text:span><text:span text:style-name="T1267"><text:s/>лиц и индивидуальных предпринимателей)</text:span></text:p>
      <text:p text:style-name="P1268">6.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Планируемый срок:<text:s/><text:line-break/>(указать год, <text:s/>месяц)</text:p>
          </table:table-cell>
          <table:table-cell table:style-name="TableCell1280">
            <text:p text:style-name="P1281">1-я очередь</text:p>
          </table:table-cell>
          <table:table-cell table:style-name="TableCell1282">
            <text:p text:style-name="P1283">2-я очередь (при наличии)</text:p>
          </table:table-cell>
          <table:table-cell table:style-name="TableCell1284">
            <text:p text:style-name="P1285">3-я очередь (при наличии)</text:p>
          </table:table-cell>
        </table:table-row>
        <table:table-row table:style-name="TableRow1286">
          <table:table-cell table:style-name="TableCell1287">
            <text:p text:style-name="P1288">6.1</text:p>
          </table:table-cell>
          <table:table-cell table:style-name="TableCell1289">
            <text:p text:style-name="P1290">сроки проектирования объекта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6.2</text:p>
          </table:table-cell>
          <table:table-cell table:style-name="TableCell1300">
            <text:p text:style-name="P1301">сроки строительства объекта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6.3</text:p>
          </table:table-cell>
          <table:table-cell table:style-name="TableCell1311">
            <text:p text:style-name="P1312">Сроки ввода в<text:s/>эксплуатацию объекта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7.</text:p>
          </table:table-cell>
          <table:table-cell table:style-name="TableCell1322">
            <text:p text:style-name="P1323">Планируемое (МЧРГ, куб.м/час), распределение по этапам и очередям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/>
      <text:p text:style-name="P1332">8. Номер и дата выдачи технических условий, полученных ранее Заявителем (в случае если заявителю ранее предоставлялись технические условия)<text:s/>№________________________ от__________________________________________________________________________________________ <text:s text:c="25"/>(при наличии <text:s/>технических условий)</text:p>
      <text:p text:style-name="P1333"><text:tab/></text:p>
      <text:p text:style-name="P1334">9. Правовые основания владения <text:s/>и (или)пользования земельным участком и (или) договор о комплексном освоении территории</text:p>
      <text:p text:style-name="P1335">________________________________________________________________________________________________________________________________________________________________________</text:p>
      <text:p text:style-name="P1336">10. Дополнительная <text:s/>информация <text:s text:c="38"/>____________________________________________________________________________________ <text:s/>(предоставляется по инициативе заявителя)</text:p>
      <text:p text:style-name="P1337"/>
      <text:p text:style-name="P1338"><text:span text:style-name="T1339">11.</text:span><text:span text:style-name="T1340">В целях заключения договора о подключении (технологическом присоединении) объекта капитального строительства к сети газораспределения к настоя</text:span><text:span text:style-name="T1341">щей заявке прилагаю следующие документы:</text:span></text:p>
      <text:p text:style-name="P1342"/>
      <text:p text:style-name="P1343">Приложенный пакет документов: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Наименование документов</text:p>
          </table:table-cell>
          <table:table-cell table:style-name="TableCell1354">
            <text:p text:style-name="P1355">Кол-во страниц</text:p>
          </table:table-cell>
          <table:table-cell table:style-name="TableCell1356">
            <text:p text:style-name="P1357">Отметка</text:p>
          </table:table-cell>
        </table:table-row>
        <table:table-row table:style-name="TableRow1358">
          <table:table-cell table:style-name="TableCell1359">
            <text:p text:style-name="P1360">1</text:p>
          </table:table-cell>
          <table:table-cell table:style-name="TableCell1361">
            <text:p text:style-name="P1362">Ситуационный план (прилагается, если сведения, содержащиеся в таких документах, изменились по сравнению со сведениями, ранее<text:s/>представленными заявителем исполнителю для получения технических условий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</text:p>
          </table:table-cell>
          <table:table-cell table:style-name="TableCell1370">
            <text:p text:style-name="P1371">Копия документа, подтверждающего право собственности или иное предусмотренное законом основание на объект капитального строительства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3</text:p>
          </table:table-cell>
          <table:table-cell table:style-name="TableCell1379">
            <text:p text:style-name="P1380">Копия документа, подтверждающего право<text:s/>собственности или иное предусмотренное законом основание на земельный участок, на котором расположен объект капитального строительства заявителя, и (или) договор о комплексном освоении территории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4</text:p>
          </table:table-cell>
          <table:table-cell table:style-name="TableCell1388">
            <text:p text:style-name="P1389">Доверенность или иные документы, подтверждающие полномочия представителя Заявителя ( в случае <text:s/>если заявка <text:s/>о<text:s/>подключении (Технологическом присоединении) подается представителем заявителя)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5</text:p>
          </table:table-cell>
          <table:table-cell table:style-name="TableCell1397">
            <text:p text:style-name="P1398"><text:span text:style-name="T1399">Расчет <text:s/>максимального часового расхода газа (не требуется, если планируемый максимальный часовой расход газа не более 5 куб .метров)</text:span><text:span text:style-name="T1400"><text:s/></text:span><text:span text:style-name="T1401">(прилагается, если сведения, содержащие</text:span><text:span text:style-name="T1402">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6</text:p>
          </table:table-cell>
          <table:table-cell table:style-name="TableCell1410">
            <text:p text:style-name="P1411">Копии заключения газотранспортной организации (ОАО «Газпром трансгаз Ставрополь»)<text:s/>газораспределительной организации,сеть газораспределения которой технологически связана с сетьюгазораспределения испольнителя (при наличии такой сети) о наличии или об отсутствии технической возможности подключения (в случае, когда максимальный часовой расход газа превышает 300 куб. метров)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7</text:p>
          </table:table-cell>
          <table:table-cell table:style-name="TableCell1419">
            <text:p text:style-name="P1420">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на строительство газопровода на земельном участке основного абонента, если подключение осуществляется на земельном участке, правообладателеи <text:s/>которого является основной абонент ( в случае подключения <text:s/>к сетям газораспределения и 9или) газопотребления, принадлежащим <text:s/>третьим лицам)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ext:soft-page-break/>
        <table:table-row table:style-name="TableRow1425">
          <table:table-cell table:style-name="TableCell1426">
            <text:p text:style-name="P1427">8</text:p>
          </table:table-cell>
          <table:table-cell table:style-name="TableCell1428">
            <text:p text:style-name="P1429"><text:span text:style-name="T1430">Заверенная в установленном порядке копия договора о пользовании объектами инфраструктуры и другим<text:s/></text:span><text:span text:style-name="T1431">имуществом общего пользования в соответствии с ФЗ «О садоводческих, огороднических и дачных некомерческих объединениях граждан» <text:s/>( в случае, если подключние осуществляется с использованием объектов инфраструктуры и др. имущества общего пользования) некомер</text:span><text:span text:style-name="T1432">ческого объединения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9</text:p>
          </table:table-cell>
          <table:table-cell table:style-name="TableCell1440">
            <text:p text:style-name="P1441">Копии акта о подключении (технологическом присоединении) объекта капитального строительства лица, которое уступает право на использование мощности, или иных документов, подтверждающих параметры его подключения (технологического присоединения), и заверенная сторонами копия заключенного соглашения об уступке права на использование мощности, а также документы, удостоверяющие размнр снижения потребления газа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0</text:p>
          </table:table-cell>
          <table:table-cell table:style-name="TableCell1449">
            <text:p text:style-name="P1450">Решение общего собрания членов некомерческого объединения о назначении уполномоченного лица на подачу запроса о предоставлении технических условий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1</text:p>
          </table:table-cell>
          <table:table-cell table:style-name="TableCell1458">
            <text:p text:style-name="P1459">Копия разработанной и утвержденной в соответствии с законодательством РФ <text:s/>документации по планировке территории и проект межевания<text:s/>территории), предусматривающей строительство сети газопотребления в пределах территории, <text:s/>подлежащей комплексному освоению ( в случае <text:s/>необходимости подключения (технологического присоединения) объектов капитального строительства, расположенных в пределах<text:s/>территории, подлежащей комплексному освоению) <text:s/>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2</text:p>
          </table:table-cell>
          <table:table-cell table:style-name="TableCell1467">
            <text:p text:style-name="P1468">Топографическая карта<text:s/>участка в масштабе 1:500 ( со всеми наземными и подземными коммуникациями и сооружениями), согласованная с организациями,, <text:s/>эксплуатирующими указанные коммуникации и сооружения. (не прилагается, если заказчик - физическое лицо, осуществляющее создание (реконструкцию) объекта индивидуального жилищного строительства)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/>
      <text:p text:style-name="P1475">Заявитель (юридическое лицо):__________________________ <text:s/>____________________________</text:p>
      <text:p text:style-name="P1476">(подпись)<text:tab/><text:tab/><text:tab/>фамилия,,имя, отчество заявителя, <text:s/>контактный телефон<text:s/><text:s text:c="102"/></text:p>
      <text:p text:style-name="P1477"/>
      <text:p text:style-name="P1478"><text:span text:style-name="T1479"><text:s text:c="29"/></text:span><text:span text:style-name="T1480"><text:s text:c="123"/></text:span><text:span text:style-name="T1481"><text:s text:c="108"/></text:span><text:span text:style-name="T1482"><text:s text:c="148"/></text:span><text:span text:style-name="T1483"><text:s text:c="2"/></text:span></text:p>
      <text:p text:style-name="P1484"/>
      <text:p text:style-name="P1485">Заявитель выражает согласие и разрешает МУП <text:s/>г. Лермонтова «Лермонтовгоргаз» <text:s/>обрабатывать свои персональные данные, а именно: фамилию, имя, отчество, дату рождения, паспортные данные, почтовый адрес, 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<text:s/>Заявитель выражает согласие и разрешает обрабатывать персональные данные с помощью автоматизированных систем управления базами данных (СУБД), а также иных программных средств. Заявитель соглашается с тем, 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1486"/>
      <text:p text:style-name="P1487">Заявитель_______________________________ <text:s/>__________________________</text:p>
      <text:p text:style-name="P1488">Ф.И.О.<text:tab/><text:tab/><text:tab/>(подпис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Лермонтовгоргаз ПТО</dc:creator>
    <meta:creation-date>2018-05-15T12:54:00Z</meta:creation-date>
    <dc:date>2021-12-22T08:45:00Z</dc:date>
    <meta:print-date>2021-12-22T08:42:00Z</meta:print-date>
    <meta:template xlink:href="Normal" xlink:type="simple"/>
    <meta:editing-cycles>14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13" meta:word-count="8498" meta:character-count="56827" meta:row-count="403" meta:non-whitespace-character-count="48442"/>
  </office:meta>
</office:document-meta>
</file>